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DefaultParagraphFont" style:family="text">
      <style:text-properties style:text-underline-type="single" style:text-underline-style="solid" style:text-underline-width="auto" style:text-underline-mode="continuous"/>
    </style:style>
    <style:style style:name="T3" style:parent-style-name="DefaultParagraphFont" style:family="text">
      <style:text-properties style:text-position="super 65%"/>
    </style:style>
    <style:style style:name="T4" style:parent-style-name="DefaultParagraphFont" style:family="text">
      <style:text-properties style:text-position="super 65%"/>
    </style:style>
  </office:automatic-styles>
  <office:body>
    <office:text text:use-soft-page-breaks="true">
      <text:p text:style-name="P1">Kathalina Corredor A5</text:p>
      <text:p text:style-name="Standard"/>
      <text:p text:style-name="Standard"><text:tab/>Happiness can be defines in various ways depending on a persons views. The things one is willing to do in order to achieve ones perception of happiness, is what<text:s/>shapes ones happiness. In John Krakauer's book<text:s/><text:span text:style-name="T2">Into the Wild</text:span>, he writes what things were done by Chris McCandless because of the view Chris McCandless had about happiness. Krakauer shows what great lengths can be taken and how different our perceptions can be when it comes to happiness. First, Krakauer shows this by writing about the conciousness Chriss McCandless had about the risks he was taking by going on this trip. Secondly, Krakauer writes about one of the passages that was highlighted from one of the books Chris took with him showing the connection Chris had to that passage<text:span text:style-name="CommentReference"><office:annotation><dc:creator>Amy Noyce</dc:creator><dc:date>2013-03-08T08:32:00</dc:date><text:p text:style-name="CommentText">What is the 3<text:span text:style-name="T3">rd</text:span><text:s/>reason for your 3<text:span text:style-name="T4">rd</text:span><text:s/>BP?</text:p></office:annotation></text:span>.</text:p>
      <text:p text:style-name="Standard"><text:tab/>Chris Mccandless was on adventure to the wild side of Alaska.<text:span text:style-name="CommentReference"><office:annotation><dc:creator>Amy Noyce</dc:creator><dc:date>2013-03-08T08:32:00</dc:date><text:p text:style-name="CommentText">Be sure that your topic sentence clearly links with the claim about happiness.</text:p></office:annotation></text:span><text:s/>This trip was very risky with having to cross a dangerous river, having no contact with the outside world, and very<text:s/>little food and supplies. When Chris decides to drop all contact with everyone, he sends Wayne Westerberg a postcard with his final goodbye. “But I finally got here...If this adventure turns out fatal and you don't ever hear from me again I want you to know you're a great man. I now walk into the wild. Alex.”(Krakauer 3) In the postcard Chris writes to Wayne that if he dies on this trip, this adventure, he thinks Wayne is a great man. By Chris writing 'If this adventure turns out fatal' shows that he was aware of that being a possible outcome from this trip. He was conscious of his life being in risk for going through with this adventure. Yet, because this adventure is a part of his meaning of happiness he takes that risk anyway.</text:p>
      <text:p text:style-name="Standard"><text:tab/>One of the few things Chris McCandless took with him on his trip to the wild woods of Alaska were many books<text:span text:style-name="CommentReference"><office:annotation><dc:creator>Amy Noyce</dc:creator><dc:date>2013-03-08T08:33:00</dc:date><text:p text:style-name="CommentText">Same issue with this topic sentence. Make a clear connection to the claim about happiness.</text:p></office:annotation></text:span>. In one of those books there was a passage highlighted that said, “I wanted movement and not a calm course of existence, I wanted excitement and danger and the chance to sacrifice myself for my love. I felt in myself a superabundance of energy which found no outlet in our quiet life.”(Krakauer 15) This passage very well describes to what Chris McCandless was also wanting out of life. It says 'I wanted movement and not a calm<text:s/>course of existence' Chris wanted more to life than the usual routine steps everyone took at his age. Even though Chris McCandless graduated from a good university with honors he did not want that and other similar things define him and his choices of what<text:s/>to do with the rest of his life in order to follow in the idea of happiness of typical society. It is written 'a calm course of existence'; life is something to be lived from not just go through, or merely exist in, while having routine like days. Krakauer includes this because it very well shows what Chris thought would make him happy.</text:p>
      <text:p text:style-name="Standard"><text:tab/>In conclusion, the possibility of being in the face of death was not a limitation for Chris McCandless when trying to achieve his perception of happiness. McCandless had a<text:s/>well idea of what he thought was going to make him happy. He wanted to feel alive in his life and not just be present in his daily activities that probably millions of other people have been doing. Chris seemed to show that he wanted to be 'out and about'<text:s/>exploring the wilderness of Alaska and the wilderness within himself.</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y Noyce</meta:initial-creator>
    <dc:creator>Amy Noyce</dc:creator>
    <meta:creation-date>2013-02-26T16:03:00Z</meta:creation-date>
    <dc:date>2013-03-08T15:33:00Z</dc:date>
    <meta:template xlink:href="Normal" xlink:type="simple"/>
    <meta:editing-cycles>1</meta:editing-cycles>
    <meta:editing-duration>PT960S</meta:editing-duration>
    <meta:document-statistic meta:page-count="1" meta:paragraph-count="6" meta:word-count="497" meta:character-count="3326" meta:row-count="23" meta:non-whitespace-character-count="2835"/>
  </office:meta>
</office:document-meta>
</file>