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b7095" officeooo:paragraph-rsid="001b7095"/>
    </style:style>
    <style:style style:name="P2" style:family="paragraph" style:parent-style-name="Title">
      <style:text-properties officeooo:rsid="001b7095" officeooo:paragraph-rsid="001b7095"/>
    </style:style>
    <style:style style:name="P3" style:family="paragraph" style:parent-style-name="Standard">
      <style:text-properties officeooo:rsid="001b7095" officeooo:paragraph-rsid="001b7095"/>
    </style:style>
    <style:style style:name="P4" style:family="paragraph" style:parent-style-name="Standard">
      <style:paragraph-properties fo:line-height="200%"/>
    </style:style>
    <style:style style:name="T1" style:family="text">
      <style:text-properties officeooo:rsid="001b7095"/>
    </style:style>
    <style:style style:name="T2" style:family="text">
      <style:text-properties style:text-position="super 58%" officeooo:rsid="001b7095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b7095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c30cb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de50f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fb128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2116e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thalina Corredor</text:p>
      <text:p text:style-name="P3"/>
      <text:p text:style-name="P2">Nationalism in the Nineteenth Century</text:p>
      <text:p text:style-name="P1"/>
      <text:p text:style-name="P4"><text:span text:style-name="T1"><text:tab/>Nationalism was an important factor in the development of Europe. In the 19</text:span><text:span text:style-name="T2">th</text:span><text:span text:style-name="T1"> century, a wave of romantic nationalism swept through out Europe transforming the countries of the continent. </text:span><text:span text:style-name="T4">A strong resentment of what came to be regarded as </text:span><text:span text:style-name="T5">foreign</text:span><text:span text:style-name="T3"> </text:span><text:span text:style-name="T4">rule began to </text:span><text:span text:style-name="T5">develop. In Ireland, Italy, Belgium, Greece, Poland, Hungary and Norway local hostility to alien dynastic authority started to take the form of nationalist agitation. </text:span><text:span text:style-name="T6">Conservative reformers made common cause with liberal political modernizers to create a consensus of the creation of conservative nation-states. </text:span></text:p>
      <text:p text:style-name="P4"><text:span text:style-name="T6"><text:tab/>Count Cavour who was names prime minister of Piedmont-Sardinia in 1852, is a diplomat, a conservative reformer, for the Italian unification. In DOC 3 </text:span><text:span text:style-name="T7">he proposes “to drive out the foreigners not only because [they] want to see [their] country powerful and glorious, but because [they] want to elevate the Italian people in intelligence and moral development.” </text:span></text:p>
      <text:p text:style-name="P4"><text:span text:style-name="T7"><text:tab/></text:span><text:span text:style-name="T8">A desire of national identity led to wars. Giuseppe Garibaldi encourages his men with these words, “ </text:span><text:span text:style-name="T9">Where any of our brothers are fighting for liberty, there all Italians must hasten-such was your motto. Let him who loves his country in his heart, and not with his lips only, follow me.” DOC 4.</text:span></text:p>
      <text:p text:style-name="P4"><text:span text:style-name="T9"><text:tab/></text:span></text:p>
      <text:p text:style-name="Standard"><text:span text:style-name="T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5:26:00.026000000</meta:creation-date>
    <dc:date>2014-01-22T18:08:38.409000000</dc:date>
    <meta:editing-duration>PT7M24S</meta:editing-duration>
    <meta:editing-cycles>1</meta:editing-cycles>
    <meta:document-statistic meta:table-count="0" meta:image-count="0" meta:object-count="0" meta:page-count="1" meta:paragraph-count="6" meta:word-count="203" meta:character-count="1287" meta:non-whitespace-character-count="1083"/>
    <meta:generator>LibreOffice/4.1.4.2$Windows_x86 LibreOffice_project/0a0440ccc0227ad9829de5f46be37cfb6edcf72</meta:generator>
  </office:meta>
</office:document-meta>
</file>