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E0000002803BEBB503.jpg"/>
  <manifest:file-entry manifest:media-type="image/jpeg" manifest:full-path="Pictures/10000000000001E000000280B0F91849.jpg"/>
  <manifest:file-entry manifest:media-type="image/jpeg" manifest:full-path="Pictures/10000000000002D0000003C0FAE18ACA.jpg"/>
  <manifest:file-entry manifest:media-type="image/jpeg" manifest:full-path="Pictures/10000000000002D0000003C0E2AF6181.jpg"/>
  <manifest:file-entry manifest:media-type="image/jpeg" manifest:full-path="Pictures/10000000000001E000000280723B0B0B.jpg"/>
  <manifest:file-entry manifest:media-type="image/jpeg" manifest:full-path="Pictures/10000000000002D0000003C0661535F7.jpg"/>
  <manifest:file-entry manifest:media-type="image/jpeg" manifest:full-path="Pictures/10000000000002D0000003C0BA69BF14.jpg"/>
  <manifest:file-entry manifest:media-type="image/jpeg" manifest:full-path="Pictures/10000000000001E00000028010DC640A.jpg"/>
  <manifest:file-entry manifest:media-type="image/jpeg" manifest:full-path="Pictures/10000000000001E00000028061D5783D.jpg"/>
  <manifest:file-entry manifest:media-type="image/jpeg" manifest:full-path="Pictures/10000000000001E000000280513DC0EC.jpg"/>
  <manifest:file-entry manifest:media-type="image/jpeg" manifest:full-path="Pictures/10000000000002D0000003C06EDC04D7.jpg"/>
  <manifest:file-entry manifest:media-type="image/jpeg" manifest:full-path="Pictures/10000000000002D0000003C07CF36859.jpg"/>
  <manifest:file-entry manifest:media-type="image/jpeg" manifest:full-path="Pictures/10000000000002D0000003C0B3D52F0B.jpg"/>
  <manifest:file-entry manifest:media-type="image/jpeg" manifest:full-path="Pictures/10000000000001E000000280B49F7FC6.jpg"/>
  <manifest:file-entry manifest:media-type="image/jpeg" manifest:full-path="Pictures/10000000000001E0000002802C27A23E.jpg"/>
  <manifest:file-entry manifest:media-type="image/jpeg" manifest:full-path="Pictures/10000000000000F000000140911F1929.jpg"/>
  <manifest:file-entry manifest:media-type="image/jpeg" manifest:full-path="Pictures/10000000000001E000000280E888D173.jpg"/>
  <manifest:file-entry manifest:media-type="image/jpeg" manifest:full-path="Pictures/10000000000002D0000003C01A33503C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634cm, 0cm, 5.806cm, 0.002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837cm, 0cm, 5.295cm, 0cm)" draw:image-opacity="100%" style:mirror="none"/>
    </style:style>
    <style:style style:name="gr4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73cm, 0cm, 4.81cm, 0cm)" draw:image-opacity="100%" style:mirror="none"/>
    </style:style>
    <style:style style:name="gr5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5.806cm, 0cm)" draw:image-opacity="100%" style:mirror="none"/>
    </style:style>
    <style:style style:name="gr6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088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818cm, 0cm, 0.888cm, 0cm)" draw:image-opacity="100%" style:mirror="none"/>
    </style:style>
    <style:style style:name="gr8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088cm, 0cm, 1.142cm, 0cm)" draw:image-opacity="100%" style:mirror="none"/>
    </style:style>
    <style:style style:name="gr9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834cm, 0cm, 2.158cm, 0cm)" draw:image-opacity="100%" style:mirror="none"/>
    </style:style>
    <style:style style:name="gr10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368cm, 0cm, 3.152cm, 0cm)" draw:image-opacity="100%" style:mirror="none"/>
    </style:style>
    <style:style style:name="gr1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76cm, 0cm, 7.133cm, 0.001cm)" draw:image-opacity="100%" style:mirror="none"/>
    </style:style>
    <style:style style:name="gr12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311cm, 0cm, 2.546cm, 0cm)" draw:image-opacity="100%" style:mirror="none"/>
    </style:style>
    <style:style style:name="gr1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705cm, 0cm, 5.143cm, 0cm)" draw:image-opacity="100%" style:mirror="none"/>
    </style:style>
    <style:style style:name="gr14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4cm, 0cm, 0cm, 0cm)" draw:image-opacity="100%" style:mirror="none"/>
    </style:style>
    <style:style style:name="pr1" style:family="presentation" style:parent-style-name="Default-notes">
      <style:graphic-properties draw:fill-color="#ffffff" fo:min-height="12.573cm"/>
    </style:style>
    <style:style style:name="pr2" style:family="presentation" style:parent-style-name="Default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font-independent-line-spacing="true"/>
      <style:text-properties fo:font-size="18pt"/>
    </style:style>
  </office:automatic-styles>
  <office:body>
    <office:presentation>
      <draw:page draw:name="page1" draw:style-name="dp1" draw:master-page-name="Default">
        <draw:frame draw:name="Picture 1" draw:style-name="gr1" draw:text-style-name="P1" draw:layer="layout" svg:width="17.525cm" svg:height="16.509cm" svg:x="5.588cm" svg:y="1.778cm">
          <draw:image xlink:href="Pictures/10000000000002D0000003C0E2AF618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name="Picture 1" draw:style-name="gr3" draw:text-style-name="P1" draw:layer="layout" svg:width="16.763cm" svg:height="16.001cm" svg:x="6.096cm" svg:y="2.286cm">
          <draw:image xlink:href="Pictures/10000000000002D0000003C0FAE18AC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name="Picture 1" draw:style-name="gr4" draw:text-style-name="P1" draw:layer="layout" svg:width="17.074cm" svg:height="16.255cm" svg:x="5.588cm" svg:y="2.286cm">
          <draw:image xlink:href="Pictures/10000000000002D0000003C07CF3685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name="Picture 1" draw:style-name="gr5" draw:text-style-name="P1" draw:layer="layout" svg:width="17.018cm" svg:height="18.033cm" svg:x="5.842cm" svg:y="1.27cm">
          <draw:image xlink:href="Pictures/10000000000002D0000003C06EDC04D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name="Picture 1" draw:style-name="gr6" draw:text-style-name="P1" draw:layer="layout" svg:width="15.295cm" svg:height="17.398cm" svg:x="6.549cm" svg:y="0.382cm">
          <draw:image xlink:href="Pictures/10000000000001E0000002802C27A23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name="Picture 1" draw:style-name="gr7" draw:text-style-name="P1" draw:layer="layout" svg:width="15.041cm" svg:height="17.017cm" svg:x="7.112cm" svg:y="2.032cm">
          <draw:image xlink:href="Pictures/10000000000001E000000280B0F9184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name="Picture 1" draw:style-name="gr8" draw:text-style-name="P1" draw:layer="layout" svg:width="14.795cm" svg:height="15.207cm" svg:x="4.838cm" svg:y="2.074cm">
          <draw:image xlink:href="Pictures/10000000000001E000000280B49F7FC6.jpg" xlink:type="simple" xlink:show="embed" xlink:actuate="onLoad">
            <text:p/>
          </draw:image>
        </draw:frame>
        <presentation:notes draw:style-name="dp3">
          <draw:page-thumbnail draw:name="Slide Image Placeholder 1" draw:style-name="gr2" draw:layer="layout" svg:width="12.325cm" svg:height="9.524cm" svg:x="3.362cm" svg:y="1.928cm" draw:page-number="7" presentation:class="page"/>
          <draw:frame draw:name="Notes Placeholder 2" presentation:style-name="pr2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8" draw:style-name="dp1" draw:master-page-name="Default">
        <draw:frame draw:name="Picture 2" draw:style-name="gr9" draw:text-style-name="P1" draw:layer="layout" svg:width="15.041cm" svg:height="15.493cm" svg:x="5.292cm" svg:y="1.693cm">
          <draw:image xlink:href="Pictures/10000000000001E00000028061D5783D.jpg" xlink:type="simple" xlink:show="embed" xlink:actuate="onLoad">
            <text:p/>
          </draw:image>
        </draw:frame>
        <presentation:notes draw:style-name="dp3">
          <draw:page-thumbnail draw:name="Slide Image Placeholder 1" draw:style-name="gr2" draw:layer="layout" svg:width="12.699cm" svg:height="9.524cm" svg:x="3.175cm" svg:y="1.927cm" draw:page-number="8" presentation:class="page"/>
          <draw:frame draw:name="Notes Placeholder 2" presentation:style-name="pr2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9" draw:style-name="dp1" draw:master-page-name="Default">
        <draw:frame draw:name="Picture 1" draw:style-name="gr10" draw:text-style-name="P1" draw:layer="layout" svg:width="16.82cm" svg:height="16.763cm" svg:x="5.047cm" svg:y="1.058cm">
          <draw:image xlink:href="Pictures/10000000000002D0000003C0BA69BF1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name="Picture 1" draw:style-name="gr11" draw:text-style-name="P1" draw:layer="layout" svg:width="17.271cm" svg:height="15.493cm" svg:x="4.826cm" svg:y="2.117cm">
          <draw:image xlink:href="Pictures/10000000000002D0000003C01A33503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name="Picture 1" draw:style-name="gr12" draw:text-style-name="P1" draw:layer="layout" svg:width="17.272cm" svg:height="17.525cm" svg:x="4.826cm" svg:y="1.524cm">
          <draw:image xlink:href="Pictures/10000000000002D0000003C0B3D52F0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name="Picture 1" draw:style-name="gr13" draw:text-style-name="P1" draw:layer="layout" svg:width="16.82cm" svg:height="15.493cm" svg:x="5.023cm" svg:y="3.048cm">
          <draw:image xlink:href="Pictures/10000000000002D0000003C0661535F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name="Picture 1" draw:style-name="gr14" draw:text-style-name="P1" draw:layer="layout" svg:width="12.698cm" svg:height="16.931cm" svg:x="7.677cm" svg:y="1.991cm">
          <draw:image xlink:href="Pictures/10000000000001E00000028010DC640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name="Picture 1" draw:style-name="gr14" draw:text-style-name="P1" draw:layer="layout" svg:width="14.025cm" svg:height="18.414cm" svg:x="6.604cm" svg:y="0.635cm">
          <draw:image xlink:href="Pictures/10000000000001E000000280E888D17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name="Picture 1" draw:style-name="gr14" draw:text-style-name="P1" draw:layer="layout" svg:width="12.261cm" svg:height="16.474cm" svg:x="6.221cm" svg:y="1.498cm">
          <draw:image xlink:href="Pictures/10000000000001E0000002803BEBB503.jpg" xlink:type="simple" xlink:show="embed" xlink:actuate="onLoad">
            <text:p/>
          </draw:image>
        </draw:frame>
        <presentation:notes draw:style-name="dp3">
          <draw:page-thumbnail draw:name="Slide Image Placeholder 1" draw:style-name="gr2" draw:layer="layout" svg:width="12.325cm" svg:height="9.524cm" svg:x="3.362cm" svg:y="1.928cm" draw:page-number="15" presentation:class="page"/>
          <draw:frame draw:name="Notes Placeholder 2" presentation:style-name="pr2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6" draw:style-name="dp1" draw:master-page-name="Default">
        <draw:frame draw:name="Picture 1" draw:style-name="gr15" draw:text-style-name="P1" draw:layer="layout" svg:width="14.533cm" svg:height="17.144cm" svg:x="5.842cm" svg:y="1.778cm">
          <draw:image xlink:href="Pictures/10000000000001E000000280513DC0E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name="Picture 1" draw:style-name="gr14" draw:text-style-name="P1" draw:layer="layout" svg:width="13.263cm" svg:height="17.398cm" svg:x="7.056cm" svg:y="2.032cm">
          <draw:image xlink:href="Pictures/10000000000001E000000280723B0B0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name="Picture 1" draw:style-name="gr14" draw:text-style-name="P1" draw:layer="layout" svg:width="13.122cm" svg:height="17.497cm" svg:x="6.985cm" svg:y="0.847cm">
          <draw:image xlink:href="Pictures/10000000000000F000000140911F192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Date Placeholder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3-02-21">2/21/13</text:date></text:span></text:p>
        </draw:text-box>
      </draw:frame>
      <draw:frame draw:name="Footer Placeholder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number&gt;</text:page-number></text:span></text:p>
        </draw:text-box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3-02-21T18:30:16.16</dc:date>
    <meta:document-statistic meta:object-count="75"/>
    <meta:generator>OpenOffice.org/3.4$Win32 OpenOffice.org_project/340m1$Build-9590</meta:generator>
  </office:meta>
</office:document-meta>
</file>